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ok" svg:font-family="Timok" style:font-family-generic="roman" style:font-pitch="variable"/>
    <style:font-face style:name="TmsCyr" svg:font-family="Tms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0pt" fo:language="bg" fo:country="BG" style:font-size-asian="10pt"/>
    </style:style>
    <style:style style:name="P3" style:family="paragraph" style:parent-style-name="Standard" style:list-style-name="WW8Num1">
      <style:paragraph-properties fo:margin-left="1.27cm" fo:margin-right="0cm" fo:text-indent="-0.635cm" style:auto-text-indent="false">
        <style:tab-stops>
          <style:tab-stop style:position="0.4cm"/>
          <style:tab-stop style:position="1.27cm"/>
        </style:tab-stops>
      </style:paragraph-properties>
    </style:style>
    <style:style style:name="P4" style:family="paragraph" style:parent-style-name="Standard" style:master-page-name="Standard">
      <style:paragraph-properties style:page-number="1"/>
      <style:text-properties fo:font-size="10pt" style:font-size-asian="10pt"/>
    </style:style>
    <style:style style:name="P5" style:family="paragraph" style:parent-style-name="Footer">
      <style:paragraph-properties fo:line-height="0.459cm" fo:text-align="start" style:justify-single-word="false"/>
      <style:text-properties style:font-name="TmsCyr" fo:font-size="10pt" fo:language="de" fo:country="DE" style:font-size-asian="10pt" style:font-name-complex="TmsCyr"/>
    </style:style>
    <style:style style:name="P6" style:family="paragraph" style:parent-style-name="Footer">
      <style:paragraph-properties fo:line-height="0.459cm" fo:text-align="start" style:justify-single-word="false"/>
      <style:text-properties style:font-name="TmsCyr" fo:font-size="10pt" fo:language="bg" fo:country="BG" style:font-size-asian="10pt" style:font-name-complex="TmsCyr"/>
    </style:style>
    <style:style style:name="T1" style:family="text">
      <style:text-properties fo:font-size="10pt" style:font-size-asian="10pt"/>
    </style:style>
    <style:style style:name="T2" style:family="text">
      <style:text-properties fo:font-size="10pt" fo:language="ru" fo:country="RU" style:font-size-asian="10pt"/>
    </style:style>
    <style:style style:name="T3" style:family="text">
      <style:text-properties fo:font-size="10pt" fo:language="ru" fo:country="RU" fo:font-style="italic" style:font-size-asian="10pt" style:font-style-asian="italic"/>
    </style:style>
    <style:style style:name="T4" style:family="text">
      <style:text-properties fo:font-size="10pt" fo:language="bg" fo:country="BG" style:font-size-asian="10pt"/>
    </style:style>
    <style:style style:name="T5" style:family="text">
      <style:text-properties fo:font-size="10pt" fo:language="bg" fo:country="BG" fo:font-style="italic" style:font-size-asian="10pt" style:font-style-asian="italic"/>
    </style:style>
    <style:style style:name="T6" style:family="text">
      <style:text-properties fo:font-size="10pt" fo:language="bg" fo:country="BG" fo:font-style="italic" fo:font-weight="bold" style:font-size-asian="10pt" style:font-style-asian="italic" style:font-weight-asian="bold"/>
    </style:style>
    <style:style style:name="T7" style:family="text">
      <style:text-properties fo:font-size="10pt" fo:language="bg" fo:country="BG" fo:font-weight="bold" style:font-size-asian="10pt" style:font-weight-asian="bold"/>
    </style:style>
    <style:style style:name="T8" style:family="text">
      <style:text-properties style:font-name="TmsCyr" fo:font-size="10pt" style:font-size-asian="10pt" style:font-name-complex="TmsCyr"/>
    </style:style>
    <style:style style:name="T9" style:family="text">
      <style:text-properties style:font-name="Times New Roman" fo:font-size="7pt" fo:language="bg" fo:country="BG" style:font-size-asian="7pt" style:font-name-complex="Times New Roman"/>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ssen Tschilingirov</text:p>
      <text:p text:style-name="Standard"><text:span text:style-name="T1">Karl-Liebknecht-Str. </text:span><text:span text:style-name="T2">7</text:span></text:p>
      <text:p text:style-name="Standard"><text:span text:style-name="T2">10178 </text:span><text:span text:style-name="T1">Berlin</text:span></text:p>
      <text:p text:style-name="P1"> </text:p>
      <text:p text:style-name="Standard"><text:span text:style-name="T1">Tel</text:span><text:span text:style-name="T2">. 030/2411604</text:span></text:p>
      <text:p text:style-name="Standard"><text:span text:style-name="T4">Е</text:span><text:span text:style-name="T2">-</text:span><text:span text:style-name="T1">mail</text:span><text:span text:style-name="T2"> </text:span><text:span text:style-name="T1">tschilingirov</text:span><text:span text:style-name="T2">@</text:span><text:span text:style-name="T1">planet</text:span><text:span text:style-name="T2">-</text:span><text:span text:style-name="T1">interkom</text:span><text:span text:style-name="T2">.</text:span><text:span text:style-name="T1">de</text:span></text:p>
      <text:p text:style-name="P5"> </text:p>
      <text:p text:style-name="P6">24.10.01</text:p>
      <text:p text:style-name="P6">Драга Аксиния,</text:p>
      <text:p text:style-name="Standard"><text:span text:style-name="T4">Преди няколко дни отидох в Дърхавната библиотека (</text:span><text:span text:style-name="T1">West</text:span><text:span text:style-name="T4">), за да направя една последна библиографична справка, преди да дам да се печата един сборник с материалите ми за връзките на руското изкуство и българското, за покръстването на русите, монетите на цар Петър и т.н. Тъй като читалнята е затворена от 6 месеца за ремонт, свързах посещението си в библиотеката със среща с един познат, който до неотдавна завеждаше отдела за славистика, но наскоро е излязъл в пенсия, и който беше ми обещал да ми даде от библиотеката за къщи няколко книги. Докато го чаках, отидох в отдела за ЮИ и ИЕвропа</text:span><text:span text:style-name="T2">, за да направя справка</text:span><text:span text:style-name="T4">та</text:span><text:span text:style-name="T2"> в подръчната библиотека </text:span><text:span text:style-name="T4">–</text:span><text:span text:style-name="T2">­ исках да оточня един цитат и прелист</text:span><text:span text:style-name="T4">и</text:span><text:span text:style-name="T2">х за това </text:span><text:span text:style-name="T3">Библиографията на руск</text:span><text:span text:style-name="T5">о</text:span><text:span text:style-name="T3">т</text:span><text:span text:style-name="T5">о</text:span><text:span text:style-name="T3"> ле</text:span><text:span text:style-name="T5">т</text:span><text:span text:style-name="T3">опис</text:span><text:span text:style-name="T5">ание</text:span><text:span text:style-name="T2"> (М. 1962)</text:span><text:span text:style-name="T4">. Изведнаж вниманието ми беше привлечено от една анотация към изданието на Переяславлския летопис. Издателят му, </text:span><text:span text:style-name="T7">княз Михаил Андреевич Оболенски,</text:span><text:span text:style-name="T4"> издал в 1870 г. една книга, която посвещава на българския народ по случай 1000-годишния юбилей на неговата православна църква. А книгата съдържа данни от българо-руските отношения, като включва биографията на великата княгина Олга, написана от нейния съветник Григорий Мних, </text:span><text:span text:style-name="T5">презвитер всех церковникъ Блъгарскихъ церквей</text:span><text:span text:style-name="T4">, според препис от ХV век. Освен тази книга, в стария каталог на библиотеката открих и още една книга от същия автор, посмъртно издадена от дъщеря му в 1875 г. и съдържаща гореспоменатата (96 с.), заедно с приложение от 480 с. с някои завършени и незавършени студии на княза, с кратки анотации за тях. На следващия ден и двете книги бяха вече в читалнята на библиотеката (</text:span><text:span text:style-name="T1">Ost</text:span><text:span text:style-name="T4">). Изненадата ми нямаше край! От първата книга на Оболенски веднага направих ксерокопия 1:1, за да може да се направи евентуално и добро фототипно издание, а голямата само прегледах за 10 минути и я запазих за следобеда, като преди това се снабдя с достатъчно монети за да я изкопирам, макар и малко намалена. Това, което видях набързо, е наистина потресающо ­– странното е, че явно нито един български изследовател не е имал възможността да ги държи в ръцете си и да ги прегледа, а данните за първата са преписвани от чужди трудове – за втората нито в българската, нито в руската литература съм срещал каквито и да е сведения (след като в следващите дни прегледах всички съветски издания във връзка с Олга, заглавието на тази книга с много малък коментар намерих единствено в книгата на Сахаров за дипломацията на др. Русия, I част). От откъсите, които прегледах обаче, става съвсем ясно защо в руската и съветската историческа литература за тази книга не съм срещнал досега нито дума, а по темите, засегнати от княза, съм срещнал само разни лъжи и опити да се замаже и скрие истината. Междувпрочем аз нито обвинявам, нито съдя българските си колеги за тяхното невнимание по отношение на книгите на Оболенски. Това, че за всички мои български колеги, въпреки „братската дружба“ за годините на „народната“ власт бяха затворени руските книгохранилища и следователно <text:s/>недостъпни съхраняваните в Русия ръкописи с трудове на българските книжовници, е факт, но не е и алиби за това, че не забелязват книгите на Оболенски, за които има доста обширни анотации в </text:span><text:span text:style-name="T5">Библиография руского летописания</text:span><text:span text:style-name="T4">, М. 1962 г., а се предоверяват на туй, което съветските автори пишат (или не пишат!) за него.</text:span></text:p>
      <text:p text:style-name="P2"><text:tab/>Целия следобед до вечерта се занимавах с копирането на голямата книга (480 с.) на един ужасно бавен и скъп (макар и с доста прилично качество) ксерокс и нямах възможност да се занимая подробно с текста, освен като хвърлях по време на копирането поглед на някои отделни места. Вечерта прегледах какво е известно в бълг. научна литература за въпросния епископ Григорий и можах да констатирам, че имаме налице още един типичен случай, как се филтрират най-съществените неща от българската история. В статията за него в Кирило-Методиевската Енциклопедия, т. I, с. 543-545 от Л. Грашева се дават сведения, взети явно от втора и трета ръка (големи цитати от „авторитетното идследване на И. Е. Евсеев“ от 1902 г., което е само десетина страници!), без изобщо да се спомене в литературата голямата книга на Оболенски, а само малката. В текста на статията от К/МЕнц само се смънква за участието на Григорий в съставянето на най-стария киевски летописен свод (до 972 г.), без авторката да има и най-малка представа за съдържанието му – а то, въпреки известни руски филтрирания още в първите векове след съставянето му, съдържа забележителни данни.<text:tab/></text:p>
      <text:p text:style-name="Standard"><text:span text:style-name="T4"><text:tab/>Макар и досега само набързо да съм прегледал около 90% от съдържанието на двете книги на Оболенски, имам някои впечатления, които бързам да споделя с тебе – между впрочем заглавието на втората книга е: </text:span><text:span text:style-name="T7">Изследования и заметки князя М. А. Оболенскаго на русским и славянским </text:span><text:soft-page-break/><text:span text:style-name="T7">древностям</text:span><text:span text:style-name="T4"> (Приложеине к сочинение его: „</text:span><text:span text:style-name="T7">О первоначальной русской летописи</text:span><text:span text:style-name="T4">“, Москва 1870, и др. статьи) Спб 1875.</text:span></text:p>
      <text:p text:style-name="P2"><text:tab/>Съдържанието й е: </text:p>
      <text:list xml:id="list22292447383760047" text:style-name="WW8Num1">
        <text:list-item>
          <text:p text:style-name="P3"><text:span text:style-name="T4">1.</text:span><text:span text:style-name="T9">        </text:span><text:span text:style-name="T4">Приложение I (Въпроси от най-старата история на русите, разглеждани въз основа на съдържащия се в Сборника на Григорий летопис). с. 3-118</text:span></text:p>
        </text:list-item>
        <text:list-item>
          <text:p text:style-name="P3"><text:span text:style-name="T4">2.</text:span><text:span text:style-name="T9">        </text:span><text:span text:style-name="T4">Няколко думи за първоначалните руски летописи и за славянските азбуки глатолица и кирилица. с.119-243</text:span></text:p>
        </text:list-item>
        <text:list-item>
          <text:p text:style-name="P3"><text:span text:style-name="T4">3.</text:span><text:span text:style-name="T9">        </text:span><text:span text:style-name="T4">Части от завършени и незавършени подготвителни бележки на княза за първоначалния руски летопис, за глаголицата и кирилицата, за Сборника на Григорий, за превода на Библията, за правилно четене на изопачени места в ръкописите и др. с. 245-412</text:span></text:p>
        </text:list-item>
        <text:list-item>
          <text:p text:style-name="P3"><text:span text:style-name="T4">4.</text:span><text:span text:style-name="T9">        </text:span><text:span text:style-name="T4">Сравнения на текста на Библията според Сборника на Григорий с т. нар. Острожка Библия от 1580 г.; текстове от Библията, доказващи, че българския превод е по еврейския оригинал. с. 413-430</text:span></text:p>
        </text:list-item>
        <text:list-item>
          <text:p text:style-name="P3"><text:span text:style-name="T4">5.</text:span><text:span text:style-name="T9">        </text:span><text:span text:style-name="T4">Допълнителни бележки за глаголицата с. 431-435</text:span></text:p>
        </text:list-item>
        <text:list-item>
          <text:p text:style-name="P3"><text:span text:style-name="T4">6.</text:span><text:span text:style-name="T9">        </text:span><text:span text:style-name="T4">Откъси от книгата на Константин Багренородни „За церемониите“ с. 436-450</text:span></text:p>
        </text:list-item>
        <text:list-item>
          <text:p text:style-name="P3"><text:span text:style-name="T4">7.</text:span><text:span text:style-name="T9">        </text:span><text:span text:style-name="T4">За издаването на древните исторически паметници. с. 451-357</text:span></text:p>
        </text:list-item>
        <text:list-item>
          <text:p text:style-name="P3"><text:span text:style-name="T4">8.</text:span><text:span text:style-name="T9">        </text:span><text:span text:style-name="T4">и други по-малко интересни бележки за гр. Оболенск и за гр. Осетр</text:span></text:p>
        </text:list-item>
      </text:list>
      <text:p text:style-name="P2"> </text:p>
      <text:p text:style-name="Standard"><text:span text:style-name="T4">Самото посвещаване на първата книга от Оболенски е знаменателно: „</text:span><text:span text:style-name="T5">Народу <text:s/>болгарскому в год празднования тысячелетия православной болгарской церкви</text:span><text:span text:style-name="T4">“. За разлика от руските му съвременници, и на първо място от руската православна църква, които не само че не отбелязват този юбилей (Оболенски правилно възприма не датата на мнимото покръстване на българите през 865 г., а постановлението на VIII Вселенски събор за учредяването на Българска архиепископия, т.е. на българската национална църква), а именно в тази 1870 година, когато се учредява Българската екзархия, същата тази общественост се солидаризира с гръцката църква в обявяването й за схизматична. Руската църква вдига схизмата едва след Втората световна война ­– което обстоятелство българските историци обикновено премълчават!</text:span></text:p>
      <text:p text:style-name="Standard"><text:span text:style-name="T4"><text:tab/>Още първото приложение е особено интересно заради цитатите от летописа в Григориевия сборник, отнасящи се към най-старата история на славянството, и то от българска гледна точка. Макар и князът да тълкува всички данни за скитите/ българи, като отнасящи се за русите, самият материал е безценен и може само да се сравни с това, което Ганчо Ценов прави половин век по-късно, без обаче да познава и той трудовете на Оболенски. Обол. споменава в текста на книгата си за изданието, което бил направил в 1851 г. на частта от Сборника на Григорий „Летописец Русских царей “, като се оплаква, че този текст бил посрещнат зле от научната критика, отказваща да признае данните в него. Във връзка с това са от най-голям интерес и бележките му в първата книга, с. 87-96. Макар тъкмо тези страници да се цитират и в статията в К/МЕнцI, изглежда че там <text:s/>те са заети от другаде. Много интересно е това, което Обол. пише как името на Григорий се цитира точно и заедно с титлата му </text:span><text:span text:style-name="T5">презвитер всех церковникъ Блъгарскихъ церквей</text:span><text:span text:style-name="T4">, само в няколко от най-старите ръкописи, а след това напълно целенасочено се заменя във всички летописи с името Георги (Амартол) и Нестор (първия, 1018 г.)– още един фрапиращ случай на манипулация. Много трогателни са думите на княза за значението на Григорий за руската история и литература и за отношението на неговите съвременници към този книжовник ­– основоположник на руското летописание!</text:span></text:p>
      <text:p text:style-name="Standard"><text:span text:style-name="T4"><text:tab/>От другите части, освен някои от примерите от Библията, и бележки за личността на Григорий и за неговия Сборник, по-подробно нищо не съм прегледал. Прегледах обаче почти всичко, каквото е писано в България по въпроса за Григорий ­– сравнително пълно впечатление се получава от статията в К/МЕнцI, а така също от кратките статии на Б. Ст. Ангелов в Старобълг. литература (цитирани също в К/МЕнц), които по изключение също имах вкъщи. И това е всичко, известно на нашата българистика за 120 години от възобновяването на българската държава! Трудът на много десетки научни работници, кандидати, доктори, професори и пр.! Носят си най-безропотно намордника, турен им от по-стария брат, и се радват на всяка трошица, която той намери за благоразумно да им подхвърли от трапезата си – след като разбира се е скрил всичко онова, което не му уйдисва. А много неща не му уйдисват, с които той не може да се примири и най-старателно следи да не би някой, недай си Боже, да ги извади на мегдана. Вс. Николаев е най-добрият пример какво значи да не се съобразяваш с разните видове табу – доколкото ми е извастно, той беше и последният, който писа за българския произход на Олга (освен съветските му критици, вкл. Левченко). А тъкмо това е и една от главните теми на Оболенски, който при това не прави някакви предположения, а цитира извори. В извора пише, че Олга е родена в </text:span><text:span text:style-name="T5">Плъсков</text:span><text:span text:style-name="T4"> (именно така, с Ъ!); разказват се много подробности за похода на Игор срещу Цариград, и то с участието на българи, разказва се за посещението на Олга в Цариград, при което неин съветник и свидетел на събитията е </text:span><text:soft-page-break/><text:span text:style-name="T4">бил именно този Григорий Мних</text:span><text:span text:style-name="T5">, презвитера всех церковникъ Блъгарскихъ церквей. </text:span><text:span text:style-name="T4">При анализа на останалите текстове, княз Оболенски доказва авторството на същия Григорий при съставянето и на другите „руски изборници“, чак до текста, послужил за протограф на Остромировото Евангелие. И как се отнася великоруската – респ. съветската наука? Въз основа на още през ХI век фалшифицирани летописи, където Плъсков е заместен първо с Плесков (както обикновено пишат руските историци) и след това с Псков, се доказва, че Псков бил построен още в Х век, като се твърди, че в някои рукописи името на града е сбъркано и написано по погрешка като Плъсков – без разбира се да могат да докажат откъде се е взел и т. нар. тв</text:span><text:span text:style-name="T1">e</text:span><text:span text:style-name="T4">рд</text:span><text:span text:style-name="T2">ы</text:span><text:span text:style-name="T4">й знак! Но с това въпросът не се изчерпва и Литаврин трябваше да напише в последните години на съветската власт десетина статии, за да обясни защо Олга е трябвало да се кръщава ­– а като българка, тя не само че е била кръстена още като дете, но е водила за свой съветник духовник, и то не какъв да е поп. Дори някои автори бяха писали, че тя трябва да е била и преди това си посещение в Цариград, защото никъде другаде не може да бъде кръстена. Но и това нс е всичко по този въпрос. Ако нейният съветник е бил най-висше българско духовно лице, тогава защо византийците се отнасят тъй зле към него и на приема той се храни със слугите? И тук никой дори не смее да помисли, че българската църква по това време от гледна точка на гръцката е схизматична, а пък римската църква я счита за вредна секта. В този смисъл особено ценни са бележките и анализът на княза в последната трета на първата му книга за съответния текст в ръкописа от ХV век, макар и междувременно изопачен (по какви причини става това изопачаване, Обол. не може да си обясни, но посочва точно –­ както по-късно ще направи Шахматов – ­местата, където веднага се забелязва манипулацията). Особено интересен е този анализ, при който на първо място се посочват и изтъкват политическите причини за посещението на Олга в Цариград, за нейната цел (непостигната) и за нейните изключително интересни манипулации – и това със съответни примери от бълг. история и по-специално за срещата на цар Симеон с патриарха пред портите на Цариград. Всичко това поставя и Олга, и нейното посещение, а и последвалите го преговори с Отон I (именно с него, а не с папата ­– и на Обол. не е известно писмото на Йоан ХIII, датирано само десетина години по-късно от тези преговори, с което руското християнство, подобно на българското, се обявява за сектанско).</text:span></text:p>
      <text:p text:style-name="P2"><text:tab/>И все-пак, според мене главното в тези текстове са именно данните за най-старата история на българите, респ. славяните. Такива подробности, противоречащи напълно на „варяжската“ теория за произхода на руските князе, дават много малко от руските летописи (в това число и „Йоакимовският“) и е нужна много работа за сравняване на текстовете и за изясняване на терминологията – на който въпрос Оболенски посвещава над 200 стр. от приложението. Така че в случая при Григорий явно имаме една от ключовите личности в историята на българо-руските отношения – ако той дори не е и именно ключовата личност, която стои в началото на руската книжнина, или по-точно на българската книжнина в Русия!</text:p>
      <text:p text:style-name="Standard"><text:span text:style-name="T4">Много интересна е и частта, която предшества непосредствено този текст. В нея авторът напълно убедително и с най-сериозна документация доказва, че т. нар. </text:span><text:span text:style-name="T5">Симеонов сборник</text:span><text:span text:style-name="T4"> (или </text:span><text:span text:style-name="T5">Съборникъ</text:span><text:span text:style-name="T4">, както е в оригинала) е представлявал част от големия ръкопис на Григорий Мних и е отделен от него, за да бъде преписан за „</text:span><text:span text:style-name="T5">Изборника от 1073</text:span><text:span text:style-name="T4"> г.“, а след това и другаде <text:s/>– тази негова част е вписана в съдържанието отпред и съответно преписана в преписа от кр. на ХIV-нач. ХV век. От частта без </text:span><text:span text:style-name="T5">Симеоновия съборник</text:span><text:span text:style-name="T4">. са ваправени в Новгород в началото на ХII век два преписа (пълен и съкратен) по нареждане на същия княз Мстислав, за когото се преписва и оригиналът на Остромировото евангелие, и двата запазени – за тях няма и дума при съветските изследователи. В запазеното фрагментарно само при някои преписи от същия ръкопис послесловие се дава датата за съставянето на летописната част от Съборника ­– от 956 до 962 <text:s/>година –, а така също и сведение за авторството на Григорий. В голям екскурс Обол. доказва кога и по какви причини започват манипулациите на летописите – това е краят на ХI век, а не 30-те години, както предполага Шахматов (когато вероятно само се скриват и унищожават някои ръкописи) т.е. съвпада със светителството на гръцкия митрополит Никифор (1097-1121). Тези манипулации съответстват по време и на манипулациите върху българските ръкописи, извършени от Теофилакт (чиито горещи поклонници се подвизават още в България, и то на важни постове!) и се доказват от съпоставянето на някои дати и бележки – този въпрос разглеждам подробно в моята студия за покръстването на русите. Явно е, че тези манупулации са могли да бъдат извършени чак след отминаването на 2-3 поколения, които са помнели още събитията, а те навсякъде са извършени по един и същ маниер и са на един и същ „благочестив“ и „църковен“ език, всред който се промъкват хули срещу „</text:span><text:span text:style-name="T6">проклятых Болгаръ</text:span><text:span text:style-name="T4">“). Тогава се правят много съкращения в текста и името на Григорий навсякъде се подменя с името на Георгий Амартол и на първия Нестор. Особено интересно е сведението на Оболенски, че Съборникът му (оригиналът!) е съдържал много илюстрации, за които в по-късните ръкописи е оставено място и се дава само заглавието им, но някои копия, макар и лоши, имало в два други късни ръкописи, които явно че се укриват също умишлено, за да може все още да се твърди (и </text:span><text:soft-page-break/><text:span text:style-name="T4">то още през 1987 г.!) в съветската „научна“ литература, че не само текстът на </text:span><text:span text:style-name="T5">Изборника на „Светослав“</text:span><text:span text:style-name="T4"> е съставен от руски книжовник („за руския княз Симеон Горди!“), а и илюстрациите били оригинален труд на руски художници.</text:span></text:p>
      <text:p text:style-name="P2">В края на втората част от приложението Оболенски се занимава обстойно с личността на Григорий и историята на приобщаването му в литературната история – това също е много интересно, но налага да се проучат внимателно и другите материали, посочени в библиографията към статията в К/МЕнцI. До началото на ноември обаче на мене тука са ми вързани ръцете поради това, че читалните в библотеката с подръчната библиотека не може да се ползват.</text:p>
      <text:p text:style-name="Standard"><text:span text:style-name="T4">В изследването на Оболенски има и някои спорни места ­– напр. той предполага, че Григорий е преследван от засилилите дейността си в България гърци и емигрира в Русия, като носи със себе си огромния си ръкопис – какво е представлявал този ръкопис, можем да си представим, като знаем, че една малка част от него, съставляваща „Изборника от 1073 г.“ е била също в него, а останалата част е била преписана в ХIII/ХIV в. твърде сбито на повече от 400 с.? На мене ми се вижда много по-правдоподобно предположението, че Григорий е бил в Русия с официална мисия, като тогава е предал на в. к. Олга този богато украсен ръкопис – по всяка вероятност прекрасно копие, а не оригинала. С това обаче се поставя и въпросът дали за протографа на Остром. евангелие не е било използвано също така великолепно копие от българския оригинал, попаднало в Русия по същия път, а не „взетия като плячка от византийците и след това подарен на русите оригинал, собственост на цар Симеон“ т. е. като подарък от българския цар? Съдейки от Остром. евангелие не можем ли да допуснем, че в България е могъл да бъде изработен и втори, че и трети екземпляр? – Но това са само предположения, а факт е, че в Русия е имало един богато илюстрован огромен по обем и формат </text:span><text:span text:style-name="T5">Съборник</text:span><text:span text:style-name="T4">, съставен именно от същия Григорий мних и по всяка вероятност донесен от него. Много интересно е обстоятелството, че името на този Григорий </text:span><text:span text:style-name="T5">Епископ Мизийски</text:span><text:span text:style-name="T4">, т.е. Български –или по-точно </text:span><text:span text:style-name="T5">български върховен епископ</text:span><text:span text:style-name="T4">, каквато е била в действителност титлата му – е вписано и в Остромировото и в Мстиславовото евангелие, но и в Охридския Апостол (за който се твърди от старите му изследователи, че бил от ХII в., но повсяка вероятност е от преди втората трета на ХI век), като денят за почитане на паметта му е 8 януари ­– в Остромировото евангелие с дата на смъртта 1012 г., която дата, макар и твърде невероятна, не е невъзможна – вж. също Архиеп. Сергий, Полный месяцеслов востока, II Святой Восток ч. II, Владимир 1901, репр. Москва 1997.</text:span></text:p>
      <text:p text:style-name="P2">Толкова за днес.</text:p>
      <text:p text:style-name="P2">Асен </text:p>
      <text:p text:style-name="P1"> </text:p>
      <text:p text:style-name="Standard"><text:span text:style-name="T1">PS</text:span><text:span text:style-name="T2"> - </text:span><text:span text:style-name="T4">Едва вчера можах да се занимая няколко часа в един от каталозите на голямата „двучастна“ Държавна библиотека. Оказа се, че поне по каталога (след ревизията му от преди десетина години) има почти всичко цитирано в библиографията за Григорий към статията на Л. Грашева в К/МЕнц., а повечето изследвания имам вече дори в ксерокопия. Оказа се обаче и нещо „много странно“</text:span><text:span text:style-name="T2"> –</text:span><text:span text:style-name="T4"> ­ в някои от посочените там съчинения на цитираните страници този Григорий не се споменава! Най-интересен е случаят с големия труд на Творогов за руските хронографи от 1975 г. (320 с.), където в цялата книга името му изобщо не се споменава, и това не е пропуск само в именния указател: навсякъде, където може да стане дума за него или за Оболенски във връзка с Георги Амартол и Нестор I, имената и на Григорий, и на Оболенски се премълчават. Липсват и всякакви данни за името на последния също във връзка с първата му публикация на Переяславския летописец. След това, което писах по-горе за другото „свободно съчинение“ на Жуковска от 1987 г., това е засега вторият тъй фрапиращ случай. Но нито Творогов, нито Жуковска са някакви млади студентчета, които могат нещо да не забележат и да пропуснат – и двамата са доктори на науката и доколкото ми е известно са заемали най-отговорни ръководни длъжности в съответните съветски институти. За тях не ми са известни повече подробности, понеже с тези институти не съм имал нищо общо – можеш ли да ми съобщиш някои сведения за тях?</text:span></text:p>
      <text:p text:style-name="P2">Асен</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ok" svg:font-family="Timok" style:font-family-generic="roman" style:font-pitch="variable"/>
    <style:font-face style:name="TmsCyr" svg:font-family="Tms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ab-stops>
          <style:tab-stop style:position="0.4cm"/>
        </style:tab-stops>
      </style:paragraph-properties>
      <style:text-properties style:use-window-font-color="true" style:font-name="TmsCyr" fo:font-size="12pt" fo:language="de" fo:country="DE" style:font-name-asian="Times New Roman" style:font-size-asian="12pt" style:font-name-complex="TmsCyr"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text-align="justify" style:justify-single-word="false">
        <style:tab-stops>
          <style:tab-stop style:position="0.4cm"/>
          <style:tab-stop style:position="8.001cm" style:type="center"/>
          <style:tab-stop style:position="16.002cm" style:type="right"/>
        </style:tab-stops>
      </style:paragraph-properties>
      <style:text-properties style:font-name="Timok" fo:language="ru" fo:country="RU" style:font-name-complex="Timok"/>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0pt" fo:language="bg" fo:country="BG"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text:style-name="WW8Num1z5"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Rahmen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4</dc:title>
    <meta:initial-creator>Assen Tschilingirov</meta:initial-creator>
    <meta:creation-date>2019-09-05T09:38:00</meta:creation-date>
    <dc:creator>AT</dc:creator>
    <dc:date>2019-09-05T09:38:00</dc:date>
    <meta:editing-cycles>2</meta:editing-cycles>
    <meta:document-statistic meta:table-count="0" meta:image-count="0" meta:object-count="0" meta:page-count="4" meta:paragraph-count="35" meta:word-count="3191" meta:character-count="19354"/>
    <meta:generator>OpenOffice/4.1.5$Win32 OpenOffice.org_project/415m1$Build-9789</meta:generator>
  </office:meta>
</office:document-meta>
</file>